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" style:parent-style-name="Standard" style:family="paragraph">
      <style:paragraph-properties style:line-height-at-least="0.1388in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8.13646in" svg:height="11.1759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8.26303in" svg:height="11.28667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8.26223in" svg:height="11.2666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5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5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1:20:00Z</meta:creation-date>
    <dc:date>2025-11-19T11:20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3" meta:paragraph-count="0" meta:word-count="0" meta:character-count="-2" meta:row-count="8" meta:non-whitespace-character-count="0"/>
  </office:meta>
</office:document-meta>
</file>