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in" fo:margin-right="0.0479in" fo:text-indent="0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3"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4" style:parent-style-name="Normal" style:family="paragraph">
      <style:paragraph-properties fo:margin-bottom="0.1513in" fo:line-height="107%" fo:margin-left="0in" fo:text-indent="0in">
        <style:tab-stops/>
      </style:paragraph-properties>
    </style:style>
    <style:style style:name="P5" style:parent-style-name="Normal" style:family="paragraph">
      <style:paragraph-properties fo:margin-left="-0.0034in">
        <style:tab-stops/>
      </style:paragraph-properties>
    </style:style>
    <style:style style:name="T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 style:parent-style-name="DefaultParagraphFont" style:family="text">
      <style:text-properties fo:font-weight="bold" style:font-weight-asian="bold"/>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bottom="0.1513in" fo:line-height="107%" fo:margin-left="0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left="-0.0034in">
        <style:tab-stops/>
      </style:paragraph-properties>
    </style:style>
    <style:style style:name="T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 style:parent-style-name="DefaultParagraphFont" style:family="text">
      <style:text-properties fo:font-weight="bold" style:font-weight-asian="bold"/>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bottom="0.1527in" fo:line-height="107%" fo:margin-left="0in" fo:text-indent="0in">
        <style:tab-stops/>
      </style:paragraph-properties>
    </style:style>
    <style:style style:name="P16" style:parent-style-name="Normal" style:family="paragraph">
      <style:paragraph-properties fo:margin-left="-0.0034in">
        <style:tab-stops/>
      </style:paragraph-properties>
    </style:style>
    <style:style style:name="T1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8" style:parent-style-name="DefaultParagraphFont" style:family="text">
      <style:text-properties fo:font-weight="bold" style:font-weight-asian="bold"/>
    </style:style>
    <style:style style:name="P19" style:parent-style-name="Normal" style:family="paragraph">
      <style:paragraph-properties fo:margin-bottom="0.1513in" fo:line-height="107%" fo:margin-lef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0.0034in">
        <style:tab-stops/>
      </style:paragraph-propertie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bottom="0.1513in" fo:line-height="107%" fo:margin-left="0in" fo:text-indent="0in">
        <style:tab-stops/>
      </style:paragraph-properties>
    </style:style>
    <style:style style:name="P26" style:parent-style-name="Normal" style:family="paragraph">
      <style:paragraph-properties fo:margin-left="-0.0034in">
        <style:tab-stops/>
      </style:paragraph-properties>
    </style:style>
    <style:style style:name="T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 style:parent-style-name="DefaultParagraphFont" style:family="text">
      <style:text-properties fo:font-weight="bold" style:font-weight-asian="bold"/>
    </style:style>
  </office:automatic-styles>
  <office:body>
    <office:text text:use-soft-page-breaks="true">
      <text:p text:style-name="P1"><text:span text:style-name="T2">FUNCIONES Y OBJETO <text:s/>SOCIAL</text:span><text:span text:style-name="T3"><text:s/></text:span></text:p>
      <text:p text:style-name="P4"><text:s/></text:p>
      <text:p text:style-name="P5"><text:span text:style-name="T6">ARTÍCULO 1</text:span>.-<text:s/><text:span text:style-name="T7">Denominación</text:span>. - La asociación se denomina “Asociación Deportiva Inclusiva (ADEIN) Tenerife”. <text:s/>Fue fundada en junio de 2020 y constituye una entidad con personalidad jurídica propia Y sin ánimo de lucro.<text:s/></text:p>
      <text:p text:style-name="P8"><text:s/><text:tab/>El emblema social, está formado por un escudo tricolor, donde se reflejan los colores de la bandera canaria, el pico de El Teide, los colores de la bandera de Santa Cruz de Tenerife y una persona en silla de ruedas con una pelota de baloncesto, reflejando<text:s/>el deporte principal de la asociación.<text:s/></text:p>
      <text:p text:style-name="P9"><text:span text:style-name="T10"><text:s/></text:span></text:p>
      <text:p text:style-name="P11"><text:span text:style-name="T12">ARTÍCULO 2</text:span>.-<text:s/><text:span text:style-name="T13">Domicilio y ámbito territorial</text:span>. - El domicilio del Club ADEIN Tenerife -en lo sucesivo “ASOCIACIÓN” o “ADEIN”- se encuentra establecido en Calle la Viña número 11A siendo su sede social en Avda. Príncipes de España, 148 vv. De Ofra, local 23.<text:s/></text:p>
      <text:p text:style-name="P14"><text:s/><text:tab/>Las principales funciones y actividades de ADEIN, se desarrollan en el ámbito territorial de Santa Cruz de Tenerife y la Isla de Tenerife, aunque podrán extenderse al ámbito de la Comunidad Autónoma de Canarias<text:s/>y, en competición se extiende al ámbito Nacional, llegando a acrecentarse a nivel internacional.<text:s/></text:p>
      <text:p text:style-name="P15"><text:s/></text:p>
      <text:soft-page-break/>
      <text:p text:style-name="P16"><text:span text:style-name="T17">ARTICULO 3</text:span><text:span text:style-name="T18">.- Objeto social. -<text:s/></text:span>Son fines del club, proporcionar a los socios que lo integran un lugar de reunión, distracción y recreo en la práctica y fomento de deportes adaptados; especialmente el Baloncesto en Silla de Ruedas(BSR). El club estará integrado, en todo caso, en las Federación Canaria de personas con discapacidades (FCDPD) y Federación Española de Discapacitados Físicos(FEDDF).<text:s/></text:p>
      <text:p text:style-name="P19"><text:span text:style-name="T20"><text:s/></text:span></text:p>
      <text:p text:style-name="P21"><text:span text:style-name="T22">ARTÍCULO 4</text:span><text:span text:style-name="T23">.-<text:s/></text:span><text:span text:style-name="T24">Duración</text:span>. - <text:s/>La duración de la Asociación es indefinida, condicionada, en todo caso, a la concesión administrativa de que sea titular.<text:s/></text:p>
      <text:p text:style-name="P25"><text:s/></text:p>
      <text:p text:style-name="P26"><text:span text:style-name="T27">ARTÍCULO 5</text:span><text:span text:style-name="T28">.- Capacidad jurídica. -</text:span><text:s text:c="2"/>La Asociación tiene plena capacidad jurídica para adquirir, enajenar o gravar bienes muebles, inmuebles y derechos y realizar negocios jurídicos de toda clase, conforme a las leyes y a las prescripciones de estos Estatutos. Las decisiones para tomar dinero a préstamo con garantía hipotecaria o prendaría, corresponderán a la Asamblea General, así como para la enajenación, gravamen o afectación de bienes inmuebles, requiriéndose en dichos casos el voto favorable de los dos tercios de sus component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4%"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9in" fo:margin-bottom="1in" fo:margin-right="1.2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meta:initial-creator>
    <dc:creator>word</dc:creator>
    <meta:creation-date>2025-11-19T11:09:00Z</meta:creation-date>
    <dc:date>2025-11-19T11:09:00Z</dc:date>
    <meta:template xlink:href="Normal" xlink:type="simple"/>
    <meta:editing-cycles>2</meta:editing-cycles>
    <meta:editing-duration>PT0S</meta:editing-duration>
    <meta:document-statistic meta:page-count="2" meta:paragraph-count="4" meta:word-count="329" meta:character-count="2204" meta:row-count="15" meta:non-whitespace-character-count="1879"/>
  </office:meta>
</office:document-meta>
</file>