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7854in" fo:margin-left="-0.4986in" fo:margin-right="-0.6062in">
        <style:tab-stops/>
      </style:paragraph-properties>
    </style:style>
    <style:style style:name="T2" style:parent-style-name="DefaultParagraphFont" style:family="text">
      <style:text-properties fo:color="#FFFFFF" fo:font-size="12pt" style:font-size-asian="12pt"/>
    </style:style>
    <style:style style:name="T3" style:parent-style-name="DefaultParagraphFont" style:family="text">
      <style:text-properties fo:color="#FFFFFF" fo:font-size="12pt" style:font-size-asian="12pt"/>
    </style:style>
    <style:style style:name="T4" style:parent-style-name="DefaultParagraphFont" style:family="text">
      <style:text-properties fo:color="#FFFFFF" fo:font-size="12pt" style:font-size-asian="12pt"/>
    </style:style>
    <style:style style:name="T5" style:parent-style-name="DefaultParagraphFont" style:family="text">
      <style:text-properties fo:color="#FFFFFF" fo:font-size="12pt" style:font-size-asian="12pt"/>
    </style:style>
    <style:style style:name="T6" style:parent-style-name="DefaultParagraphFont" style:family="text">
      <style:text-properties fo:color="#FFFFFF" fo:font-size="8pt" style:font-size-asian="8pt"/>
    </style:style>
    <style:style style:name="T7" style:parent-style-name="DefaultParagraphFont" style:family="text">
      <style:text-properties fo:color="#FFFFFF" fo:font-size="12pt" style:font-size-asian="12pt"/>
    </style:style>
    <style:style style:name="T8" style:parent-style-name="DefaultParagraphFont" style:family="text">
      <style:text-properties fo:color="#FFFFFF" fo:font-size="12pt" style:font-size-asian="12pt"/>
    </style:style>
    <style:style style:name="T9" style:parent-style-name="DefaultParagraphFont" style:family="text">
      <style:text-properties fo:color="#FFFFFF" fo:font-size="8pt" style:font-size-asian="8pt"/>
    </style:style>
    <style:style style:name="T10" style:parent-style-name="DefaultParagraphFont" style:family="text">
      <style:text-properties fo:color="#FFFFFF" fo:font-size="12pt" style:font-size-asian="12pt"/>
    </style:style>
    <style:style style:name="T11" style:parent-style-name="DefaultParagraphFont" style:family="text">
      <style:text-properties fo:color="#FFFFFF" fo:font-size="12pt" style:font-size-asian="12pt"/>
    </style:style>
    <style:style style:name="T12" style:parent-style-name="DefaultParagraphFont" style:family="text">
      <style:text-properties fo:color="#FFFFFF" fo:font-size="8pt" style:font-size-asian="8pt"/>
    </style:style>
    <style:style style:name="T13" style:parent-style-name="DefaultParagraphFont" style:family="text">
      <style:text-properties fo:color="#FFFFFF" fo:font-size="12pt" style:font-size-asian="12pt"/>
    </style:style>
    <style:style style:name="T14" style:parent-style-name="DefaultParagraphFont" style:family="text">
      <style:text-properties fo:color="#FFFFFF" fo:font-size="8pt" style:font-size-asian="8pt"/>
    </style:style>
    <style:style style:name="T15" style:parent-style-name="DefaultParagraphFont" style:family="text">
      <style:text-properties fo:color="#FFFFFF" fo:font-size="12pt" style:font-size-asian="12pt"/>
    </style:style>
    <style:style style:name="T16" style:parent-style-name="DefaultParagraphFont" style:family="text">
      <style:text-properties fo:color="#FFFFFF" fo:font-size="12pt" style:font-size-asian="12pt"/>
    </style:style>
    <style:style style:name="T17" style:parent-style-name="DefaultParagraphFont" style:family="text">
      <style:text-properties fo:color="#FFFFFF" fo:font-size="8pt" style:font-size-asian="8pt"/>
    </style:style>
    <style:style style:name="T18" style:parent-style-name="DefaultParagraphFont" style:family="text">
      <style:text-properties fo:color="#FFFFFF" fo:font-size="12pt" style:font-size-asian="12pt"/>
    </style:style>
    <style:style style:name="T19" style:parent-style-name="DefaultParagraphFont" style:family="text">
      <style:text-properties fo:color="#FFFFFF" fo:font-size="12pt" style:font-size-asian="12pt"/>
    </style:style>
    <style:style style:name="T20" style:parent-style-name="DefaultParagraphFont" style:family="text">
      <style:text-properties fo:color="#FFFFFF" fo:font-size="12pt" style:font-size-asian="12pt"/>
    </style:style>
    <style:style style:name="T21" style:parent-style-name="DefaultParagraphFont" style:family="text">
      <style:text-properties fo:color="#FFFFFF" fo:font-size="12pt" style:font-size-asian="12pt"/>
    </style:style>
    <style:style style:name="T22" style:parent-style-name="DefaultParagraphFont" style:family="text">
      <style:text-properties fo:color="#FFFFFF" fo:font-size="8pt" style:font-size-asian="8pt"/>
    </style:style>
    <style:style style:name="T23" style:parent-style-name="DefaultParagraphFont" style:family="text">
      <style:text-properties fo:color="#FFFFFF" fo:font-size="8pt" style:font-size-asian="8pt"/>
    </style:style>
    <style:style style:name="T24" style:parent-style-name="DefaultParagraphFont" style:family="text">
      <style:text-properties fo:color="#FFFFFF" fo:font-size="12pt" style:font-size-asian="12pt"/>
    </style:style>
    <style:style style:name="T25" style:parent-style-name="DefaultParagraphFont" style:family="text">
      <style:text-properties fo:color="#FFFFFF" fo:font-size="13pt" style:font-size-asian="13pt"/>
    </style:style>
    <style:style style:name="T26" style:parent-style-name="DefaultParagraphFont" style:family="text">
      <style:text-properties fo:color="#FFFFFF" fo:font-size="8pt" style:font-size-asian="8pt"/>
    </style:style>
    <style:style style:name="T27" style:parent-style-name="DefaultParagraphFont" style:family="text">
      <style:text-properties fo:color="#FFFFFF" fo:font-size="8pt" style:font-size-asian="8pt"/>
    </style:style>
    <style:style style:name="P28" style:parent-style-name="Normal" style:family="paragraph">
      <style:paragraph-properties fo:text-align="justify" fo:margin-bottom="0in" fo:margin-left="10.3131in" fo:margin-right="-0.6548in">
        <style:tab-stops/>
      </style:paragraph-properties>
    </style:style>
    <style:style style:family="graphic" style:name="a50">
      <style:graphic-properties draw:fill="solid" draw:fill-color="#4472c4" draw:opacity="100%" draw:stroke="none"/>
    </style:style>
    <style:style style:family="graphic" style:name="a51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a5a5a5" draw:opacity="100%" draw:stroke="none"/>
    </style:style>
    <style:style style:family="graphic" style:name="a54">
      <style:graphic-properties draw:fill="none" draw:stroke="solid" svg:stroke-width="0.01389in" svg:stroke-color="#434343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4472c4" draw:opacity="100%" draw:stroke="none"/>
    </style:style>
    <style:style style:family="graphic" style:name="a57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434343" svg:stroke-opacity="100%" draw:stroke-linejoin="miter" svg:stroke-linecap="butt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4472c4" draw:opacity="100%" draw:stroke="none"/>
    </style:style>
    <style:style style:family="graphic" style:name="a23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4472c4" draw:opacity="100%" draw:stroke="none"/>
    </style:style>
    <style:style style:family="graphic" style:name="a27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4472c4" draw:opacity="100%" draw:stroke="none"/>
    </style:style>
    <style:style style:family="graphic" style:name="a62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7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1">
      <style:graphic-properties draw:fill="solid" draw:fill-color="#4472c4" draw:opacity="100%" draw:stroke="none"/>
    </style:style>
    <style:style style:family="graphic" style:name="a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2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4">
      <style:graphic-properties draw:fill="solid" draw:fill-color="#4472c4" draw:opacity="100%" draw:stroke="none"/>
    </style:style>
    <style:style style:family="graphic" style:name="a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5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9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4472c4" draw:opacity="100%" draw:stroke="none"/>
    </style:style>
    <style:style style:family="graphic" style:name="a39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4472c4" draw:opacity="100%" draw:stroke="none"/>
    </style:style>
    <style:style style:family="graphic" style:name="a43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a5a5a5" draw:opacity="100%" draw:stroke="none"/>
    </style:style>
    <style:style style:family="graphic" style:name="a1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8">
      <style:graphic-properties draw:fill="none" draw:stroke="solid" svg:stroke-width="0.01389in" svg:stroke-color="#434343" svg:stroke-opacity="100%" draw:stroke-linejoin="miter" svg:stroke-linecap="butt"/>
    </style:style>
    <style:style style:family="graphic" style:name="a1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3">
      <style:graphic-properties draw:fill="solid" draw:fill-color="#4472c4" draw:opacity="100%" draw:stroke="none"/>
    </style:style>
    <style:style style:family="graphic" style:name="a14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7030a0" draw:opacity="100%" draw:stroke="none"/>
    </style:style>
    <style:style style:family="graphic" style:name="a17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a5a5a5" draw:opacity="100%" draw:stroke="none"/>
    </style:style>
  </office:automatic-styles>
  <office:body>
    <office:text text:use-soft-page-breaks="true">
      <text:p text:style-name="P1"><draw:g draw:name="Group 1799" draw:id="id67" draw:style-name="a67" text:anchor-type="as-char"><svg:title/><svg:desc/><draw:custom-shape svg:x="5.24507in" svg:y="3.14885in" svg:width="0.30847in" svg:height="0.53708in" draw:id="id0" draw:style-name="a0" draw:name="Shape 8"><svg:title/><svg:desc/><draw:enhanced-geometry draw:type="non-primitive" svg:viewBox="0 0 282067 491109" draw:enhanced-path="M 0 0 L 141097 0 141097 491109 282067 4911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67"/><draw:equation draw:name="f7" draw:formula="?f4 / 491109"/><draw:equation draw:name="f8" draw:formula="0 / ?f6"/><draw:equation draw:name="f9" draw:formula="282067 / ?f6"/><draw:equation draw:name="f10" draw:formula="0 / ?f7"/><draw:equation draw:name="f11" draw:formula="491109 / ?f7"/></draw:enhanced-geometry></draw:custom-shape><draw:custom-shape svg:x="5.24507in" svg:y="2.71093in" svg:width="0.30847in" svg:height="0.43792in" draw:id="id1" draw:style-name="a1" draw:name="Shape 9"><svg:title/><svg:desc/><draw:enhanced-geometry draw:type="non-primitive" svg:viewBox="0 0 282067 400431" draw:enhanced-path="M 0 400431 L 141097 400431 141097 0 2820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67"/><draw:equation draw:name="f7" draw:formula="?f4 / 400431"/><draw:equation draw:name="f8" draw:formula="0 / ?f6"/><draw:equation draw:name="f9" draw:formula="282067 / ?f6"/><draw:equation draw:name="f10" draw:formula="0 / ?f7"/><draw:equation draw:name="f11" draw:formula="400431 / ?f7"/></draw:enhanced-geometry></draw:custom-shape><draw:custom-shape svg:x="3.39382in" svg:y="2.16385in" svg:width="0.30861in" svg:height="0.98514in" draw:id="id2" draw:style-name="a2" draw:name="Shape 10"><svg:title/><svg:desc/><draw:enhanced-geometry draw:type="non-primitive" svg:viewBox="0 0 282194 900811" draw:enhanced-path="M 0 0 L 141097 0 141097 900811 282194 9008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94"/><draw:equation draw:name="f7" draw:formula="?f4 / 900811"/><draw:equation draw:name="f8" draw:formula="0 / ?f6"/><draw:equation draw:name="f9" draw:formula="282194 / ?f6"/><draw:equation draw:name="f10" draw:formula="0 / ?f7"/><draw:equation draw:name="f11" draw:formula="900811 / ?f7"/></draw:enhanced-geometry></draw:custom-shape><draw:custom-shape svg:x="5.24507in" svg:y="1.84218in" svg:width="0.30847in" svg:height="0in" draw:id="id3" draw:style-name="a3" draw:name="Shape 11"><svg:title/><svg:desc/><draw:enhanced-geometry draw:type="non-primitive" svg:viewBox="0 0 282051 0" draw:enhanced-path="M 0 0 L 2820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51"/><draw:equation draw:name="f7" draw:formula="?f4 / 0"/><draw:equation draw:name="f8" draw:formula="0 / ?f6"/><draw:equation draw:name="f9" draw:formula="282051 / ?f6"/><draw:equation draw:name="f10" draw:formula="0 / ?f7"/></draw:enhanced-geometry></draw:custom-shape><draw:custom-shape svg:x="3.39382in" svg:y="1.84218in" svg:width="0.30861in" svg:height="0.32167in" draw:id="id4" draw:style-name="a4" draw:name="Shape 12"><svg:title/><svg:desc/><draw:enhanced-geometry draw:type="non-primitive" svg:viewBox="0 0 282194 294132" draw:enhanced-path="M 0 294132 L 141097 294132 141097 0 2821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94"/><draw:equation draw:name="f7" draw:formula="?f4 / 294132"/><draw:equation draw:name="f8" draw:formula="0 / ?f6"/><draw:equation draw:name="f9" draw:formula="282194 / ?f6"/><draw:equation draw:name="f10" draw:formula="0 / ?f7"/><draw:equation draw:name="f11" draw:formula="294132 / ?f7"/></draw:enhanced-geometry></draw:custom-shape><draw:custom-shape svg:x="7.09618in" svg:y="1.17885in" svg:width="0.30861in" svg:height="0.80556in" draw:id="id5" draw:style-name="a5" draw:name="Shape 13"><svg:title/><svg:desc/><draw:enhanced-geometry draw:type="non-primitive" svg:viewBox="0 0 282194 736600" draw:enhanced-path="M 0 0 L 141097 0 141097 736600 282194 736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94"/><draw:equation draw:name="f7" draw:formula="?f4 / 736600"/><draw:equation draw:name="f8" draw:formula="0 / ?f6"/><draw:equation draw:name="f9" draw:formula="282194 / ?f6"/><draw:equation draw:name="f10" draw:formula="0 / ?f7"/><draw:equation draw:name="f11" draw:formula="736600 / ?f7"/></draw:enhanced-geometry></draw:custom-shape><draw:custom-shape svg:x="8.94743in" svg:y="1.18274in" svg:width="0.30861in" svg:height="0.33181in" draw:id="id6" draw:style-name="a6" draw:name="Shape 14"><svg:title/><svg:desc/><draw:enhanced-geometry draw:type="non-primitive" svg:viewBox="0 0 282194 303403" draw:enhanced-path="M 0 0 L 141097 0 141097 303403 282194 3034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94"/><draw:equation draw:name="f7" draw:formula="?f4 / 303403"/><draw:equation draw:name="f8" draw:formula="0 / ?f6"/><draw:equation draw:name="f9" draw:formula="282194 / ?f6"/><draw:equation draw:name="f10" draw:formula="0 / ?f7"/><draw:equation draw:name="f11" draw:formula="303403 / ?f7"/></draw:enhanced-geometry></draw:custom-shape><draw:custom-shape svg:x="8.94743in" svg:y="0.85107in" svg:width="0.30861in" svg:height="0.33181in" draw:id="id7" draw:style-name="a7" draw:name="Shape 15"><svg:title/><svg:desc/><draw:enhanced-geometry draw:type="non-primitive" svg:viewBox="0 0 282194 303403" draw:enhanced-path="M 0 303403 L 141097 303403 141097 0 2821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94"/><draw:equation draw:name="f7" draw:formula="?f4 / 303403"/><draw:equation draw:name="f8" draw:formula="0 / ?f6"/><draw:equation draw:name="f9" draw:formula="282194 / ?f6"/><draw:equation draw:name="f10" draw:formula="0 / ?f7"/><draw:equation draw:name="f11" draw:formula="303403 / ?f7"/></draw:enhanced-geometry></draw:custom-shape><draw:custom-shape svg:x="7.09618in" svg:y="1.17885in" svg:width="0.30861in" svg:height="0.00389in" draw:id="id8" draw:style-name="a8" draw:name="Shape 16"><svg:title/><svg:desc/><draw:enhanced-geometry draw:type="non-primitive" svg:viewBox="0 0 282194 3556" draw:enhanced-path="M 0 0 L 141097 0 141097 3556 282194 35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94"/><draw:equation draw:name="f7" draw:formula="?f4 / 3556"/><draw:equation draw:name="f8" draw:formula="0 / ?f6"/><draw:equation draw:name="f9" draw:formula="282194 / ?f6"/><draw:equation draw:name="f10" draw:formula="0 / ?f7"/><draw:equation draw:name="f11" draw:formula="3556 / ?f7"/></draw:enhanced-geometry></draw:custom-shape><draw:custom-shape svg:x="7.09618in" svg:y="0.37732in" svg:width="0.30861in" svg:height="0.80167in" draw:id="id9" draw:style-name="a9" draw:name="Shape 17"><svg:title/><svg:desc/><draw:enhanced-geometry draw:type="non-primitive" svg:viewBox="0 0 282194 733044" draw:enhanced-path="M 0 733044 L 141097 733044 141097 0 2821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94"/><draw:equation draw:name="f7" draw:formula="?f4 / 733044"/><draw:equation draw:name="f8" draw:formula="0 / ?f6"/><draw:equation draw:name="f9" draw:formula="282194 / ?f6"/><draw:equation draw:name="f10" draw:formula="0 / ?f7"/><draw:equation draw:name="f11" draw:formula="733044 / ?f7"/></draw:enhanced-geometry></draw:custom-shape><draw:custom-shape svg:x="5.24507in" svg:y="1.17885in" svg:width="0.30847in" svg:height="0in" draw:id="id10" draw:style-name="a10" draw:name="Shape 18"><svg:title/><svg:desc/><draw:enhanced-geometry draw:type="non-primitive" svg:viewBox="0 0 282051 0" draw:enhanced-path="M 0 0 L 2820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51"/><draw:equation draw:name="f7" draw:formula="?f4 / 0"/><draw:equation draw:name="f8" draw:formula="0 / ?f6"/><draw:equation draw:name="f9" draw:formula="282051 / ?f6"/><draw:equation draw:name="f10" draw:formula="0 / ?f7"/></draw:enhanced-geometry></draw:custom-shape><draw:custom-shape svg:x="3.39382in" svg:y="1.17885in" svg:width="0.30861in" svg:height="0.98514in" draw:id="id11" draw:style-name="a11" draw:name="Shape 19"><svg:title/><svg:desc/><draw:enhanced-geometry draw:type="non-primitive" svg:viewBox="0 0 282194 900811" draw:enhanced-path="M 0 900811 L 141097 900811 141097 0 2821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94"/><draw:equation draw:name="f7" draw:formula="?f4 / 900811"/><draw:equation draw:name="f8" draw:formula="0 / ?f6"/><draw:equation draw:name="f9" draw:formula="282194 / ?f6"/><draw:equation draw:name="f10" draw:formula="0 / ?f7"/><draw:equation draw:name="f11" draw:formula="900811 / ?f7"/></draw:enhanced-geometry></draw:custom-shape><draw:custom-shape svg:x="1.54271in" svg:y="2.16385in" svg:width="0.30847in" svg:height="0in" draw:id="id12" draw:style-name="a12" draw:name="Shape 20"><svg:title/><svg:desc/><draw:enhanced-geometry draw:type="non-primitive" svg:viewBox="0 0 282051 0" draw:enhanced-path="M 0 0 L 2820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51"/><draw:equation draw:name="f7" draw:formula="?f4 / 0"/><draw:equation draw:name="f8" draw:formula="0 / ?f6"/><draw:equation draw:name="f9" draw:formula="282051 / ?f6"/><draw:equation draw:name="f10" draw:formula="0 / ?f7"/></draw:enhanced-geometry></draw:custom-shape><draw:custom-shape svg:x="0in" svg:y="1.92861in" svg:width="1.54264in" svg:height="0.47051in" draw:id="id13" draw:style-name="a13" draw:name="Shape 1873"><svg:title/><svg:desc/><draw:enhanced-geometry draw:type="non-primitive" svg:viewBox="0 0 1410589 430238" draw:enhanced-path="M 0 0 L 1410589 0 1410589 430238 0 4302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0in" svg:y="1.92861in" svg:width="1.54264in" svg:height="0.47051in" draw:id="id14" draw:style-name="a14" draw:name="Shape 22"><svg:title/><svg:desc/><draw:enhanced-geometry draw:type="non-primitive" svg:viewBox="0 0 1410589 430238" draw:enhanced-path="M 0 430238 L 1410589 430238 14105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0.43868in" svg:y="2.08621in" svg:width="0.88356in" svg:height="0.22578in" draw:id="id15" draw:style-name="a15" draw:name="Rectangle 23"><svg:title/><svg:desc/><text:p text:style-name="Normal"><text:span text:style-name="T2">Asamblea</text:span></text:p><draw:enhanced-geometry draw:type="non-primitive" svg:viewBox="0 0 21600 21600" draw:enhanced-path="M 0 0 L 21600 0 21600 21600 0 21600 Z N"/></draw:custom-shape><draw:custom-shape svg:x="1.85118in" svg:y="1.92861in" svg:width="1.54264in" svg:height="0.47051in" draw:id="id16" draw:style-name="a16" draw:name="Shape 1874"><svg:title/><svg:desc/><draw:enhanced-geometry draw:type="non-primitive" svg:viewBox="0 0 1410589 430238" draw:enhanced-path="M 0 0 L 1410589 0 1410589 430238 0 4302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1.85118in" svg:y="1.92861in" svg:width="1.54264in" svg:height="0.47051in" draw:id="id17" draw:style-name="a17" draw:name="Shape 25"><svg:title/><svg:desc/><draw:enhanced-geometry draw:type="non-primitive" svg:viewBox="0 0 1410589 430238" draw:enhanced-path="M 0 430238 L 1410589 430238 14105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2.1234in" svg:y="2.08621in" svg:width="1.3269in" svg:height="0.22578in" draw:id="id18" draw:style-name="a18" draw:name="Rectangle 26"><svg:title/><svg:desc/><text:p text:style-name="Normal"><text:span text:style-name="T3">Junta Directiva</text:span></text:p><draw:enhanced-geometry draw:type="non-primitive" svg:viewBox="0 0 21600 21600" draw:enhanced-path="M 0 0 L 21600 0 21600 21600 0 21600 Z N"/></draw:custom-shape><draw:custom-shape svg:x="3.70243in" svg:y="0.94361in" svg:width="1.54264in" svg:height="0.47051in" draw:id="id19" draw:style-name="a19" draw:name="Shape 1875"><svg:title/><svg:desc/><draw:enhanced-geometry draw:type="non-primitive" svg:viewBox="0 0 1410589 430238" draw:enhanced-path="M 0 0 L 1410589 0 1410589 430238 0 4302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3.70243in" svg:y="0.94361in" svg:width="1.54264in" svg:height="0.47051in" draw:id="id20" draw:style-name="a20" draw:name="Shape 28"><svg:title/><svg:desc/><draw:enhanced-geometry draw:type="non-primitive" svg:viewBox="0 0 1410589 430238" draw:enhanced-path="M 0 430238 L 1410589 430238 14105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3.96299in" svg:y="1.10121in" svg:width="1.35904in" svg:height="0.22578in" draw:id="id21" draw:style-name="a21" draw:name="Rectangle 29"><svg:title/><svg:desc/><text:p text:style-name="Normal"><text:span text:style-name="T4">Administración</text:span></text:p><draw:enhanced-geometry draw:type="non-primitive" svg:viewBox="0 0 21600 21600" draw:enhanced-path="M 0 0 L 21600 0 21600 21600 0 21600 Z N"/></draw:custom-shape><draw:custom-shape svg:x="5.55354in" svg:y="0.94361in" svg:width="1.54264in" svg:height="0.47051in" draw:id="id22" draw:style-name="a22" draw:name="Shape 1876"><svg:title/><svg:desc/><draw:enhanced-geometry draw:type="non-primitive" svg:viewBox="0 0 1410589 430238" draw:enhanced-path="M 0 0 L 1410589 0 1410589 430238 0 4302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5.55354in" svg:y="0.94361in" svg:width="1.54264in" svg:height="0.47051in" draw:id="id23" draw:style-name="a23" draw:name="Shape 31"><svg:title/><svg:desc/><draw:enhanced-geometry draw:type="non-primitive" svg:viewBox="0 0 1410589 430238" draw:enhanced-path="M 0 430238 L 1410589 430238 14105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5.98604in" svg:y="1.00454in" svg:width="0.90351in" svg:height="0.22578in" draw:id="id24" draw:style-name="a24" draw:name="Rectangle 32"><svg:title/><svg:desc/><text:p text:style-name="Normal"><text:span text:style-name="T5">Secretaría</text:span></text:p><draw:enhanced-geometry draw:type="non-primitive" svg:viewBox="0 0 21600 21600" draw:enhanced-path="M 0 0 L 21600 0 21600 21600 0 21600 Z N"/></draw:custom-shape><draw:custom-shape svg:x="6.09632in" svg:y="1.25413in" svg:width="0.61025in" svg:height="0.15127in" draw:id="id25" draw:style-name="a25" draw:name="Rectangle 33"><svg:title/><svg:desc/><text:p text:style-name="Normal"><text:span text:style-name="T6">Secretario</text:span></text:p><draw:enhanced-geometry draw:type="non-primitive" svg:viewBox="0 0 21600 21600" draw:enhanced-path="M 0 0 L 21600 0 21600 21600 0 21600 Z N"/></draw:custom-shape><draw:custom-shape svg:x="7.40479in" svg:y="0in" svg:width="1.54264in" svg:height="0.75468in" draw:id="id26" draw:style-name="a26" draw:name="Shape 1877"><svg:title/><svg:desc/><draw:enhanced-geometry draw:type="non-primitive" svg:viewBox="0 0 1410589 690080" draw:enhanced-path="M 0 0 L 1410589 0 1410589 690080 0 6900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690080"/><draw:equation draw:name="f8" draw:formula="0 / ?f6"/><draw:equation draw:name="f9" draw:formula="1410589 / ?f6"/><draw:equation draw:name="f10" draw:formula="0 / ?f7"/><draw:equation draw:name="f11" draw:formula="690080 / ?f7"/></draw:enhanced-geometry></draw:custom-shape><draw:custom-shape svg:x="7.40479in" svg:y="0in" svg:width="1.54264in" svg:height="0.75468in" draw:id="id27" draw:style-name="a27" draw:name="Shape 35"><svg:title/><svg:desc/><draw:enhanced-geometry draw:type="non-primitive" svg:viewBox="0 0 1410589 690080" draw:enhanced-path="M 0 690080 L 1410589 690080 14105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690080"/><draw:equation draw:name="f8" draw:formula="0 / ?f6"/><draw:equation draw:name="f9" draw:formula="1410589 / ?f6"/><draw:equation draw:name="f10" draw:formula="0 / ?f7"/><draw:equation draw:name="f11" draw:formula="690080 / ?f7"/></draw:enhanced-geometry></draw:custom-shape><draw:custom-shape svg:x="7.91604in" svg:y="0.11121in" svg:width="0.74569in" svg:height="0.22578in" draw:id="id28" draw:style-name="a28" draw:name="Rectangle 36"><svg:title/><svg:desc/><text:p text:style-name="Normal"><text:span text:style-name="T7">Gestión<text:s/></text:span></text:p><draw:enhanced-geometry draw:type="non-primitive" svg:viewBox="0 0 21600 21600" draw:enhanced-path="M 0 0 L 21600 0 21600 21600 0 21600 Z N"/></draw:custom-shape><draw:custom-shape svg:x="7.66604in" svg:y="0.29454in" svg:width="1.35904in" svg:height="0.22578in" draw:id="id29" draw:style-name="a29" draw:name="Rectangle 37"><svg:title/><svg:desc/><text:p text:style-name="Normal"><text:span text:style-name="T8">Administración</text:span></text:p><draw:enhanced-geometry draw:type="non-primitive" svg:viewBox="0 0 21600 21600" draw:enhanced-path="M 0 0 L 21600 0 21600 21600 0 21600 Z N"/></draw:custom-shape><draw:custom-shape svg:x="7.84604in" svg:y="0.54413in" svg:width="0.88249in" svg:height="0.15127in" draw:id="id30" draw:style-name="a30" draw:name="Rectangle 38"><svg:title/><svg:desc/><text:p text:style-name="Normal"><text:span text:style-name="T9">Administrativo</text:span></text:p><draw:enhanced-geometry draw:type="non-primitive" svg:viewBox="0 0 21600 21600" draw:enhanced-path="M 0 0 L 21600 0 21600 21600 0 21600 Z N"/></draw:custom-shape><draw:custom-shape svg:x="7.40479in" svg:y="0.9475in" svg:width="1.54264in" svg:height="0.47051in" draw:id="id31" draw:style-name="a31" draw:name="Shape 1878"><svg:title/><svg:desc/><draw:enhanced-geometry draw:type="non-primitive" svg:viewBox="0 0 1410589 430238" draw:enhanced-path="M 0 0 L 1410589 0 1410589 430238 0 4302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7.40479in" svg:y="0.9475in" svg:width="1.54264in" svg:height="0.47051in" draw:id="id32" draw:style-name="a32" draw:name="Shape 40"><svg:title/><svg:desc/><draw:enhanced-geometry draw:type="non-primitive" svg:viewBox="0 0 1410589 430238" draw:enhanced-path="M 0 430238 L 1410589 430238 14105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7.63438in" svg:y="1.10524in" svg:width="1.44438in" svg:height="0.22578in" draw:id="id33" draw:style-name="a33" draw:name="Rectangle 41"><svg:title/><svg:desc/><text:p text:style-name="Normal"><text:span text:style-name="T10">Área Económica</text:span></text:p><draw:enhanced-geometry draw:type="non-primitive" svg:viewBox="0 0 21600 21600" draw:enhanced-path="M 0 0 L 21600 0 21600 21600 0 21600 Z N"/></draw:custom-shape><draw:custom-shape svg:x="9.2559in" svg:y="0.61583in" svg:width="1.54264in" svg:height="0.47051in" draw:id="id34" draw:style-name="a34" draw:name="Shape 1879"><svg:title/><svg:desc/><draw:enhanced-geometry draw:type="non-primitive" svg:viewBox="0 0 1410589 430238" draw:enhanced-path="M 0 0 L 1410589 0 1410589 430238 0 4302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9.2559in" svg:y="0.61583in" svg:width="1.54264in" svg:height="0.47051in" draw:id="id35" draw:style-name="a35" draw:name="Shape 43"><svg:title/><svg:desc/><draw:enhanced-geometry draw:type="non-primitive" svg:viewBox="0 0 1410589 430238" draw:enhanced-path="M 0 430238 L 1410589 430238 14105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9.71896in" svg:y="0.67649in" svg:width="0.82393in" svg:height="0.22578in" draw:id="id36" draw:style-name="a36" draw:name="Rectangle 44"><svg:title/><svg:desc/><text:p text:style-name="Normal"><text:span text:style-name="T11">Tesorería</text:span></text:p><draw:enhanced-geometry draw:type="non-primitive" svg:viewBox="0 0 21600 21600" draw:enhanced-path="M 0 0 L 21600 0 21600 21600 0 21600 Z N"/></draw:custom-shape><draw:custom-shape svg:x="9.82729in" svg:y="0.92582in" svg:width="0.53492in" svg:height="0.15172in" draw:id="id37" draw:style-name="a37" draw:name="Rectangle 45"><svg:title/><svg:desc/><text:p text:style-name="Normal"><text:span text:style-name="T12">Tesorero</text:span></text:p><draw:enhanced-geometry draw:type="non-primitive" svg:viewBox="0 0 21600 21600" draw:enhanced-path="M 0 0 L 21600 0 21600 21600 0 21600 Z N"/></draw:custom-shape><draw:custom-shape svg:x="9.2559in" svg:y="1.27917in" svg:width="1.54264in" svg:height="0.47051in" draw:id="id38" draw:style-name="a38" draw:name="Shape 1880"><svg:title/><svg:desc/><draw:enhanced-geometry draw:type="non-primitive" svg:viewBox="0 0 1410589 430238" draw:enhanced-path="M 0 0 L 1410589 0 1410589 430238 0 4302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9.2559in" svg:y="1.27917in" svg:width="1.54264in" svg:height="0.47051in" draw:id="id39" draw:style-name="a39" draw:name="Shape 47"><svg:title/><svg:desc/><draw:enhanced-geometry draw:type="non-primitive" svg:viewBox="0 0 1410589 430238" draw:enhanced-path="M 0 430238 L 1410589 430238 14105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9.59896in" svg:y="1.34024in" svg:width="1.13981in" svg:height="0.22578in" draw:id="id40" draw:style-name="a40" draw:name="Rectangle 48"><svg:title/><svg:desc/><text:p text:style-name="Normal"><text:span text:style-name="T13">Contabilidad</text:span></text:p><draw:enhanced-geometry draw:type="non-primitive" svg:viewBox="0 0 21600 21600" draw:enhanced-path="M 0 0 L 21600 0 21600 21600 0 21600 Z N"/></draw:custom-shape><draw:custom-shape svg:x="9.64729in" svg:y="1.58982in" svg:width="1.01363in" svg:height="0.15127in" draw:id="id41" draw:style-name="a41" draw:name="Rectangle 49"><svg:title/><svg:desc/><text:p text:style-name="Normal"><text:span text:style-name="T14">Empresa externa</text:span></text:p><draw:enhanced-geometry draw:type="non-primitive" svg:viewBox="0 0 21600 21600" draw:enhanced-path="M 0 0 L 21600 0 21600 21600 0 21600 Z N"/></draw:custom-shape><draw:custom-shape svg:x="7.40479in" svg:y="1.61089in" svg:width="1.54264in" svg:height="0.74685in" draw:id="id42" draw:style-name="a42" draw:name="Shape 1881"><svg:title/><svg:desc/><draw:enhanced-geometry draw:type="non-primitive" svg:viewBox="0 0 1410589 682917" draw:enhanced-path="M 0 0 L 1410589 0 1410589 682917 0 6829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682917"/><draw:equation draw:name="f8" draw:formula="0 / ?f6"/><draw:equation draw:name="f9" draw:formula="1410589 / ?f6"/><draw:equation draw:name="f10" draw:formula="0 / ?f7"/><draw:equation draw:name="f11" draw:formula="682917 / ?f7"/></draw:enhanced-geometry></draw:custom-shape><draw:custom-shape svg:x="7.40479in" svg:y="1.61089in" svg:width="1.54264in" svg:height="0.74685in" draw:id="id43" draw:style-name="a43" draw:name="Shape 51"><svg:title/><svg:desc/><draw:enhanced-geometry draw:type="non-primitive" svg:viewBox="0 0 1410589 682917" draw:enhanced-path="M 0 682917 L 1410589 682917 14105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682917"/><draw:equation draw:name="f8" draw:formula="0 / ?f6"/><draw:equation draw:name="f9" draw:formula="1410589 / ?f6"/><draw:equation draw:name="f10" draw:formula="0 / ?f7"/><draw:equation draw:name="f11" draw:formula="682917 / ?f7"/></draw:enhanced-geometry></draw:custom-shape><draw:custom-shape svg:x="7.66771in" svg:y="1.71857in" svg:width="1.40625in" svg:height="0.22578in" draw:id="id44" draw:style-name="a44" draw:name="Rectangle 52"><svg:title/><svg:desc/><text:p text:style-name="Normal"><text:span text:style-name="T15">Asesoría Fiscal,<text:s/></text:span></text:p><draw:enhanced-geometry draw:type="non-primitive" svg:viewBox="0 0 21600 21600" draw:enhanced-path="M 0 0 L 21600 0 21600 21600 0 21600 Z N"/></draw:custom-shape><draw:custom-shape svg:x="7.59604in" svg:y="1.9019in" svg:width="1.54413in" svg:height="0.22578in" draw:id="id45" draw:style-name="a45" draw:name="Rectangle 53"><svg:title/><svg:desc/><text:p text:style-name="Normal"><text:span text:style-name="T16">Laboral y Jurídica</text:span></text:p><draw:enhanced-geometry draw:type="non-primitive" svg:viewBox="0 0 21600 21600" draw:enhanced-path="M 0 0 L 21600 0 21600 21600 0 21600 Z N"/></draw:custom-shape><draw:custom-shape svg:x="7.79604in" svg:y="2.15149in" svg:width="1.01348in" svg:height="0.15127in" draw:id="id46" draw:style-name="a46" draw:name="Rectangle 54"><svg:title/><svg:desc/><text:p text:style-name="Normal"><text:span text:style-name="T17">Empresa Externa</text:span></text:p><draw:enhanced-geometry draw:type="non-primitive" svg:viewBox="0 0 21600 21600" draw:enhanced-path="M 0 0 L 21600 0 21600 21600 0 21600 Z N"/></draw:custom-shape><draw:custom-shape svg:x="3.70243in" svg:y="1.60694in" svg:width="1.54264in" svg:height="0.47051in" draw:id="id47" draw:style-name="a47" draw:name="Shape 1882"><svg:title/><svg:desc/><draw:enhanced-geometry draw:type="non-primitive" svg:viewBox="0 0 1410589 430238" draw:enhanced-path="M 0 0 L 1410589 0 1410589 430238 0 4302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3.70243in" svg:y="1.60694in" svg:width="1.54264in" svg:height="0.47051in" draw:id="id48" draw:style-name="a48" draw:name="Shape 56"><svg:title/><svg:desc/><draw:enhanced-geometry draw:type="non-primitive" svg:viewBox="0 0 1410589 430238" draw:enhanced-path="M 0 430238 L 1410589 430238 14105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3.99465in" svg:y="1.76454in" svg:width="1.27259in" svg:height="0.22578in" draw:id="id49" draw:style-name="a49" draw:name="Rectangle 57"><svg:title/><svg:desc/><text:p text:style-name="Normal"><text:span text:style-name="T18">Comunicación</text:span></text:p><draw:enhanced-geometry draw:type="non-primitive" svg:viewBox="0 0 21600 21600" draw:enhanced-path="M 0 0 L 21600 0 21600 21600 0 21600 Z N"/></draw:custom-shape><draw:custom-shape svg:x="5.55354in" svg:y="1.60694in" svg:width="1.54264in" svg:height="0.47051in" draw:id="id50" draw:style-name="a50" draw:name="Shape 1883"><svg:title/><svg:desc/><draw:enhanced-geometry draw:type="non-primitive" svg:viewBox="0 0 1410589 430238" draw:enhanced-path="M 0 0 L 1410589 0 1410589 430238 0 4302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5.55354in" svg:y="1.60694in" svg:width="1.54264in" svg:height="0.47051in" draw:id="id51" draw:style-name="a51" draw:name="Shape 59"><svg:title/><svg:desc/><draw:enhanced-geometry draw:type="non-primitive" svg:viewBox="0 0 1410589 430238" draw:enhanced-path="M 0 430238 L 1410589 430238 14105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5.62104in" svg:y="1.76454in" svg:width="1.87464in" svg:height="0.22578in" draw:id="id52" draw:style-name="a52" draw:name="Rectangle 60"><svg:title/><svg:desc/><text:p text:style-name="Normal"><text:span text:style-name="T19">R.R.S.S./WEB/Prensa</text:span></text:p><draw:enhanced-geometry draw:type="non-primitive" svg:viewBox="0 0 21600 21600" draw:enhanced-path="M 0 0 L 21600 0 21600 21600 0 21600 Z N"/></draw:custom-shape><draw:custom-shape svg:x="3.70243in" svg:y="2.91361in" svg:width="1.54264in" svg:height="0.47051in" draw:id="id53" draw:style-name="a53" draw:name="Shape 1884"><svg:title/><svg:desc/><draw:enhanced-geometry draw:type="non-primitive" svg:viewBox="0 0 1410589 430238" draw:enhanced-path="M 0 0 L 1410589 0 1410589 430238 0 4302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3.70243in" svg:y="2.91361in" svg:width="1.54264in" svg:height="0.47051in" draw:id="id54" draw:style-name="a54" draw:name="Shape 62"><svg:title/><svg:desc/><draw:enhanced-geometry draw:type="non-primitive" svg:viewBox="0 0 1410589 430238" draw:enhanced-path="M 0 430238 L 1410589 430238 14105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430238"/><draw:equation draw:name="f8" draw:formula="0 / ?f6"/><draw:equation draw:name="f9" draw:formula="1410589 / ?f6"/><draw:equation draw:name="f10" draw:formula="0 / ?f7"/><draw:equation draw:name="f11" draw:formula="430238 / ?f7"/></draw:enhanced-geometry></draw:custom-shape><draw:custom-shape svg:x="3.96299in" svg:y="3.07149in" svg:width="1.3597in" svg:height="0.22578in" draw:id="id55" draw:style-name="a55" draw:name="Rectangle 63"><svg:title/><svg:desc/><text:p text:style-name="Normal"><text:span text:style-name="T20">Area Deportiva</text:span></text:p><draw:enhanced-geometry draw:type="non-primitive" svg:viewBox="0 0 21600 21600" draw:enhanced-path="M 0 0 L 21600 0 21600 21600 0 21600 Z N"/></draw:custom-shape><draw:custom-shape svg:x="5.55354in" svg:y="2.27029in" svg:width="1.54264in" svg:height="0.88133in" draw:id="id56" draw:style-name="a56" draw:name="Shape 1885"><svg:title/><svg:desc/><draw:enhanced-geometry draw:type="non-primitive" svg:viewBox="0 0 1410589 805891" draw:enhanced-path="M 0 0 L 1410589 0 1410589 805891 0 8058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805891"/><draw:equation draw:name="f8" draw:formula="0 / ?f6"/><draw:equation draw:name="f9" draw:formula="1410589 / ?f6"/><draw:equation draw:name="f10" draw:formula="0 / ?f7"/><draw:equation draw:name="f11" draw:formula="805891 / ?f7"/></draw:enhanced-geometry></draw:custom-shape><draw:custom-shape svg:x="5.55354in" svg:y="2.27029in" svg:width="1.54264in" svg:height="0.88133in" draw:id="id57" draw:style-name="a57" draw:name="Shape 65"><svg:title/><svg:desc/><draw:enhanced-geometry draw:type="non-primitive" svg:viewBox="0 0 1410589 805891" draw:enhanced-path="M 0 805891 L 1410589 805891 14105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805891"/><draw:equation draw:name="f8" draw:formula="0 / ?f6"/><draw:equation draw:name="f9" draw:formula="1410589 / ?f6"/><draw:equation draw:name="f10" draw:formula="0 / ?f7"/><draw:equation draw:name="f11" draw:formula="805891 / ?f7"/></draw:enhanced-geometry></draw:custom-shape><draw:custom-shape svg:x="5.87271in" svg:y="2.45218in" svg:width="1.20232in" svg:height="0.22578in" draw:id="id58" draw:style-name="a58" draw:name="Rectangle 66"><svg:title/><svg:desc/><text:p text:style-name="Normal"><text:span text:style-name="T21">Competición:</text:span></text:p><draw:enhanced-geometry draw:type="non-primitive" svg:viewBox="0 0 21600 21600" draw:enhanced-path="M 0 0 L 21600 0 21600 21600 0 21600 Z N"/></draw:custom-shape><draw:custom-shape svg:x="6.08965in" svg:y="2.70176in" svg:width="0.62704in" svg:height="0.15127in" draw:id="id59" draw:style-name="a59" draw:name="Rectangle 67"><svg:title/><svg:desc/><text:p text:style-name="Normal"><text:span text:style-name="T22">Técnicos 1</text:span></text:p><draw:enhanced-geometry draw:type="non-primitive" svg:viewBox="0 0 21600 21600" draw:enhanced-path="M 0 0 L 21600 0 21600 21600 0 21600 Z N"/></draw:custom-shape><draw:custom-shape svg:x="6.11965in" svg:y="2.87176in" svg:width="0.54951in" svg:height="0.15127in" draw:id="id60" draw:style-name="a60" draw:name="Rectangle 68"><svg:title/><svg:desc/><text:p text:style-name="Normal"><text:span text:style-name="T23">Utillera 1</text:span></text:p><draw:enhanced-geometry draw:type="non-primitive" svg:viewBox="0 0 21600 21600" draw:enhanced-path="M 0 0 L 21600 0 21600 21600 0 21600 Z N"/></draw:custom-shape><draw:custom-shape svg:x="5.55354in" svg:y="3.3445in" svg:width="1.54264in" svg:height="0.68296in" draw:id="id61" draw:style-name="a61" draw:name="Shape 1886"><svg:title/><svg:desc/><draw:enhanced-geometry draw:type="non-primitive" svg:viewBox="0 0 1410589 624497" draw:enhanced-path="M 0 0 L 1410589 0 1410589 624497 0 6244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624497"/><draw:equation draw:name="f8" draw:formula="0 / ?f6"/><draw:equation draw:name="f9" draw:formula="1410589 / ?f6"/><draw:equation draw:name="f10" draw:formula="0 / ?f7"/><draw:equation draw:name="f11" draw:formula="624497 / ?f7"/></draw:enhanced-geometry></draw:custom-shape><draw:custom-shape svg:x="5.55354in" svg:y="3.3445in" svg:width="1.54264in" svg:height="0.68296in" draw:id="id62" draw:style-name="a62" draw:name="Shape 70"><svg:title/><svg:desc/><draw:enhanced-geometry draw:type="non-primitive" svg:viewBox="0 0 1410589 624497" draw:enhanced-path="M 0 624497 L 1410589 624497 141058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589"/><draw:equation draw:name="f7" draw:formula="?f4 / 624497"/><draw:equation draw:name="f8" draw:formula="0 / ?f6"/><draw:equation draw:name="f9" draw:formula="1410589 / ?f6"/><draw:equation draw:name="f10" draw:formula="0 / ?f7"/><draw:equation draw:name="f11" draw:formula="624497 / ?f7"/></draw:enhanced-geometry></draw:custom-shape><draw:custom-shape svg:x="6.00104in" svg:y="3.49788in" svg:width="0.79733in" svg:height="0.22578in" draw:id="id63" draw:style-name="a63" draw:name="Rectangle 71"><svg:title/><svg:desc/><text:p text:style-name="Normal"><text:span text:style-name="T24">ESCUELA</text:span></text:p><draw:enhanced-geometry draw:type="non-primitive" svg:viewBox="0 0 21600 21600" draw:enhanced-path="M 0 0 L 21600 0 21600 21600 0 21600 Z N"/></draw:custom-shape><draw:custom-shape svg:x="6.60132in" svg:y="3.48788in" svg:width="0.06416in" svg:height="0.24384in" draw:id="id64" draw:style-name="a64" draw:name="Rectangle 72"><svg:title/><svg:desc/><text:p text:style-name="Normal"><text:span text:style-name="T25">:</text:span></text:p><draw:enhanced-geometry draw:type="non-primitive" svg:viewBox="0 0 21600 21600" draw:enhanced-path="M 0 0 L 21600 0 21600 21600 0 21600 Z N"/></draw:custom-shape><draw:custom-shape svg:x="6.10938in" svg:y="3.78079in" svg:width="0.45951in" svg:height="0.15127in" draw:id="id65" draw:style-name="a65" draw:name="Rectangle 73"><svg:title/><svg:desc/><text:p text:style-name="Normal"><text:span text:style-name="T26">Técnico</text:span></text:p><draw:enhanced-geometry draw:type="non-primitive" svg:viewBox="0 0 21600 21600" draw:enhanced-path="M 0 0 L 21600 0 21600 21600 0 21600 Z N"/></draw:custom-shape><draw:custom-shape svg:x="6.48632in" svg:y="3.78079in" svg:width="0.0753in" svg:height="0.15127in" draw:id="id66" draw:style-name="a66" draw:name="Rectangle 74"><svg:title/><svg:desc/><text:p text:style-name="Normal"><text:span text:style-name="T27">1</text:span></text:p><draw:enhanced-geometry draw:type="non-primitive" svg:viewBox="0 0 21600 21600" draw:enhanced-path="M 0 0 L 21600 0 21600 21600 0 21600 Z N"/></draw:custom-shape></draw:g></text:p>
      <text:p text:style-name="P2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word</dc:creator>
    <meta:creation-date>2025-11-19T11:05:00Z</meta:creation-date>
    <dc:date>2025-11-19T11:0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