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93in" fo:line-height="107%" fo:margin-right="0.0048in" fo:text-indent="0in"/>
    </style:style>
    <style:style style:name="T2" style:parent-style-name="DefaultParagraphFont" style:family="text">
      <style:text-properties fo:font-weight="bold" style:font-weight-asian="bold" fo:font-size="16pt" style:font-size-asian="16pt"/>
    </style:style>
    <style:style style:name="P3" style:parent-style-name="Normal" style:family="paragraph">
      <style:paragraph-properties fo:text-align="start" fo:margin-bottom="0.1513in" fo:line-height="107%" fo:text-indent="0in"/>
    </style:style>
    <style:style style:name="P4" style:parent-style-name="Normal" style:family="paragraph">
      <style:paragraph-properties fo:margin-left="-0.0104in">
        <style:tab-stops/>
      </style:paragraph-properties>
    </style:style>
    <style:style style:name="P5" style:parent-style-name="Normal" style:family="paragraph">
      <style:paragraph-properties fo:margin-left="-0.0104in">
        <style:tab-stops/>
      </style:paragraph-properties>
    </style:style>
    <style:style style:name="P6" style:parent-style-name="Normal" style:family="paragraph">
      <style:paragraph-properties fo:text-align="start" fo:line-height="107%" fo:margin-left="0.5in" fo:text-indent="0in">
        <style:tab-stops/>
      </style:paragraph-properties>
    </style:style>
    <style:style style:name="P7" style:parent-style-name="Normal" style:family="paragraph">
      <style:paragraph-properties fo:margin-left="-0.0104in">
        <style:tab-stops/>
      </style:paragraph-properties>
    </style:style>
    <style:style style:name="P8" style:parent-style-name="Normal" style:family="paragraph">
      <style:paragraph-properties fo:text-align="start" fo:line-height="107%" fo:margin-left="0.25in" fo:text-indent="0in">
        <style:tab-stops/>
      </style:paragraph-properties>
    </style:style>
    <style:style style:name="P9" style:parent-style-name="Normal" style:family="paragraph">
      <style:paragraph-properties fo:margin-left="-0.0104in">
        <style:tab-stops/>
      </style:paragraph-properties>
    </style:style>
    <style:style style:name="P10" style:parent-style-name="Normal" style:family="paragraph">
      <style:paragraph-properties fo:text-align="start" fo:margin-bottom="0.1611in" fo:line-height="107%" fo:text-indent="0in"/>
    </style:style>
    <style:style style:name="P11" style:parent-style-name="Normal" style:family="paragraph">
      <style:paragraph-properties fo:text-align="start" fo:margin-bottom="0.0006in" fo:line-height="114%" fo:text-indent="0in"/>
    </style:style>
    <style:style style:name="P12" style:parent-style-name="Normal" style:family="paragraph">
      <style:paragraph-properties fo:margin-left="-0.0104in" fo:text-indent="0in">
        <style:tab-stops/>
      </style:paragraph-properties>
    </style:style>
  </office:automatic-styles>
  <office:body>
    <office:text text:use-soft-page-breaks="true">
      <text:p text:style-name="P1"><text:span text:style-name="T2">Información Institucional<text:s/></text:span></text:p>
      <text:p text:style-name="P3"><text:s/></text:p>
      <text:p text:style-name="P4">ADEIN Tenerife es una Asociación Deportiva Inclusiva fundada en 2020 en la Isla de Tenerife, comprometida con la inclusión y el bienestar de personas con discapacidad física. Nuestro equipo es mixto y contamos con jugadores que han representado a España a<text:s/>nivel internacional.<text:s/><text:s/></text:p>
      <text:p text:style-name="P5">Nos enorgullece ofrecer un entorno donde personas de todas las edades, puedan encontrar no solo un deporte, sino también una comunidad.<text:s/></text:p>
      <text:p text:style-name="P6"><text:s/></text:p>
      <text:p text:style-name="P7">El año pasado nos embarcamos en un emocionante proyecto: la creación de una escuela para jóvenes menores de 16 años, con la que aspiramos a formar a las futuras generaciones de atletas inclusivos.<text:s/></text:p>
      <text:p text:style-name="P8"><text:s/></text:p>
      <text:p text:style-name="P9"><text:s/>La Asociación, cuenta con un equipo federado enmarcado en la Primera División Nacional (Segunda Categoría) de la FEDDF con el “naming” de Santa Cruz<text:s/>ADEIN Tenerife Fundación CB Canarias<text:s/></text:p>
      <text:p text:style-name="P10"><text:s/></text:p>
      <text:p text:style-name="P11"><text:s/><text:tab/>El club está presidido, en la actualidad, por Ana Magali Rodríguez Palmero (Socia Fundadora). La directiva está compuesta por: vicepresidente, Jorge Sacrest Mesa (Socio 25); secretario, Faustino Padrón Brito (Socio<text:s/>Fundador); tesorero, Jesús Ramón Chinea Rivero (Socio<text:s/></text:p>
      <text:p text:style-name="P12">Fundador); Vocal, Jonay Ramallo Dorta (Socio 5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3%" fo:text-indent="0.243in"/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word</dc:creator>
    <meta:creation-date>2025-11-19T11:06:00Z</meta:creation-date>
    <dc:date>2025-11-19T11:06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